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rrit v. Stellingwerfstr 9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Ingediende sloopmelding, Gerrit v.  Stellingwerfstr 93, het verwijderen van asbesthoudend materiaal,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rrit v. Stellingwerfstr 9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47</meta:user-defined>
    <meta:user-defined meta:name="OVERHEIDop.GmbID/DC.identifier">gmb-2019-1044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K 93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6 463302</meta:user-defined>
    <meta:user-defined meta:name="OVERHEIDop.versieInformatie"/>
  </office:meta>
</office:document-meta>
</file>