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aanleg van een gedeelte van het warmtenet en plaatsen van een tijdelijk container, nabij het oosterveld 1 t/m 43 Kad. sect: P nr: 67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 </text:p>
            <text:p text:style-name="common-al">Zaakid: 195290651</text:p>
            <text:p text:style-name="common-al">OLO-nummer: 4237391</text:p>
            <text:p text:style-name="common-al">Omschrijving: aanleg van een gedeelte van het warmtenet en plaatsen van een tijdelijk container </text:p>
            <text:p text:style-name="common-al">Adres: nabij het oosterveld 1 t/m 43 Kad. sect: P nr: 6744</text:p>
            <text:p text:style-name="common-al">Activiteiten: Bouwen, Aanleggen</text:p>
            <text:p text:style-name="common-al">Besluit: Besluit verlenging behandeltermijn</text:p>
            <text:p text:style-name="common-al">Datum ondertekening: 19 april 2019</text:p>
            <text:p text:style-name="common-al">Datum verzending: 19 april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4444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44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44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aanleg van een gedeelte van het warmtenet en plaatsen van een tijdelijk container, nabij het oosterveld 1 t/m 43 Kad. sect: P nr: 67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444</meta:user-defined>
    <meta:user-defined meta:name="OVERHEIDop.GmbID/DC.identifier">gmb-2019-1044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3AZ 1</meta:user-defined>
    <meta:user-defined meta:name="OVERHEIDop.woonplaats">Arnhem</meta:user-defined>
    <meta:user-defined meta:name="OVERHEIDop.straatnaam">Het Oosterveld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181 444848</meta:user-defined>
    <meta:user-defined meta:name="OVERHEIDop.versieInformatie"/>
  </office:meta>
</office:document-meta>
</file>