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3: nieuwe aanvraag, afwijken bestemmingsplan t.b.v. klein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uurtseweg 3, 6707 EZ, afwijken bestemmingsplan t.b.v. klein horeca, 2019W1010, ontvangen op 24-04-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4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3: nieuwe aanvraag, afwijken bestemmingsplan t.b.v. klein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41</meta:user-defined>
    <meta:user-defined meta:name="OVERHEIDop.GmbID/DC.identifier">gmb-2019-10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 3</meta:user-defined>
    <meta:user-defined meta:name="OVERHEIDop.woonplaats">Wageningen</meta:user-defined>
    <meta:user-defined meta:name="OVERHEIDop.straatnaam">Buurt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7 442653</meta:user-defined>
    <meta:user-defined meta:name="OVERHEIDop.versieInformatie"/>
  </office:meta>
</office:document-meta>
</file>