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77*"/>
    </style:style>
    <style:style style:family="table-column" style:parent-style-name="colspec" style:name="id1-3-2-2-5-2-3-1-3">
      <style:table-column-properties style:rel-column-width="18*"/>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4-3-2">
      <text:list-level-style-bullet text:bullet-char="•" text:level="1">
        <style:list-level-properties text:min-label-width="10mm"/>
      </text:list-level-style-bullet>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Subsidieregeling bevordering gezonde leefstijl Montferland 2019</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Bevordering Gezonde Leefstijl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 </text:p>
              </text:list-item>
              <text:list-item text:style-override="id1-3-2-2-1-3-3">
                <text:number>c.</text:number>
                <text:p text:style-name="al">Algemene reserve: Gereserveerde middelen zonder specifiek doel. </text:p>
              </text:list-item>
              <text:list-item text:style-override="id1-3-2-2-1-3-4">
                <text:number>d.</text:number>
                <text:p text:style-name="al">Algemene subsidieverordening: Algemene Subsidieverordening gemeente Montferland 2018.</text:p>
              </text:list-item>
              <text:list-item text:style-override="id1-3-2-2-1-3-5">
                <text:number>e.</text:number>
                <text:p text:style-name="al">Doelreserve: gereserveerde middelen voor een specifiek doel.</text:p>
              </text:list-item>
              <text:list-item text:style-override="id1-3-2-2-1-3-6">
                <text:number>f.</text:number>
                <text:p text:style-name="al">Basissubsidie: een jaarlijkse of meerjarige subsidie die wordt verleend aan een sportorganisatie als tegemoetkoming in de bepaalde kosten die voortvloeien uit de uitvoering van kernactiviteiten van de betreffende organisatie.</text:p>
              </text:list-item>
              <text:list-item text:style-override="id1-3-2-2-1-3-7">
                <text:number>g.</text:number>
                <text:p text:style-name="al">Incidentele activiteiten: activiteiten die een (sociale) meerwaarde hebben voor de lokale samenleving en kwetsbare burgers in het bijzonder.</text:p>
              </text:list-item>
              <text:list-item text:style-override="id1-3-2-2-1-3-8">
                <text:number>h.</text:number>
                <text:p text:style-name="al">Sportvereniging: Voetbal-, tennis-, zwem-, korfbal-, basketbal-, badminton-, tafeltennis-, volleybal-, gymnastiek/turn-, wieler- en triatlon-, atletiek-, handbal-, en vechtsportvereniging, op basis van statuten gevestigd in Montferland, aangesloten bij een landelijk erkende koepelorganisatie.</text:p>
              </text:list-item>
              <text:list-item text:style-override="id1-3-2-2-1-3-9">
                <text:number>i.</text:number>
                <text:p text:style-name="al">Wedstrijdteam: team, dat deelneemt aan landelijk erkende competitie.</text:p>
              </text:list-item>
              <text:list-item text:style-override="id1-3-2-2-1-3-10">
                <text:number>j.</text:number>
                <text:p text:style-name="al">Gehandicaptensportvereniging: vereniging, gevestigd in Montferland, die sport- en beweegactiviteiten organiseert, waar leden met een beperking, afkomstig uit Montferland, lid van zijn.</text:p>
              </text:list-item>
              <text:list-item text:style-override="id1-3-2-2-1-3-11">
                <text:number>k.</text:number>
                <text:p text:style-name="al">Jeugdlid: lid in de leeftijd van 0 t/m 17 jaar van een vereniging op de peildatum, dat actief deelneemt aan de reguliere activiteiten, daarvoor contributie verschuldigd is, en ingezetene is van de gemeente Montferland. </text:p>
              </text:list-item>
              <text:list-item text:style-override="id1-3-2-2-1-3-12">
                <text:number>l.</text:number>
                <text:p text:style-name="al">Lid met een beperking: een lid met een verstandelijke, lichamelijke, zintuiglijke beperking of een lid met psychiatrische of psychosociale problemen die extra of gespecialiseerde begeleiding nodig heeft en/of gebruik maakt van aangepast materiaal.</text:p>
              </text:list-item>
              <text:list-item text:style-override="id1-3-2-2-1-3-13">
                <text:number>m.</text:number>
                <text:p text:style-name="al">Kwetsbare burgers: mensen die onvoldoende zelfredzaam zijn en de regie over hun leven door omstandigheden deels of geheel zijn kwijt geraakt. </text:p>
              </text:list-item>
              <text:list-item text:style-override="id1-3-2-2-1-3-14">
                <text:number>n.</text:number>
                <text:p text:style-name="al">Ouderen: personen in de leeftijd van 65 jaar en ouder, woonachtig in de gemeente Montferland.</text:p>
              </text:list-item>
              <text:list-item text:style-override="id1-3-2-2-1-3-15">
                <text:number>o.</text:number>
                <text:p text:style-name="al">Peildatum: 1 januari van het kalenderjaar van indiening van subsid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text:p>
            <text:list text:style-name="id1-3-2-2-3-3">
              <text:list-item text:style-override="id1-3-2-2-3-3-1">
                <text:number>a.</text:number>
                <text:p text:style-name="al">activiteiten gericht op actieve sportbeoefening door inwoners van de gemeente Montferland; </text:p>
              </text:list-item>
              <text:list-item text:style-override="id1-3-2-2-3-3-2">
                <text:number>b.</text:number>
                <text:p text:style-name="al">voorlichtingsactiviteiten over gezonde leefstijlen; </text:p>
              </text:list-item>
              <text:list-item text:style-override="id1-3-2-2-3-3-3">
                <text:number>c.</text:number>
                <text:p text:style-name="al">incidentele activiteiten gericht op: vorming, sociale binding, het bevorderen van een gezonde leefstijl, arbeidsintegratie en leefbaarheid. </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voor de in artikel 3 genoemde activiteiten kan worden verleend aan in Montferland gevestigde sportverenigingen, met uitzondering van de voorlichtingsactiviteiten gericht op de bevordering van een gezonde leefstijl. Voor deze activiteiten kan ook subsidie worden aangevraagd door andere aanbieders. </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De hoogte van de jaarlijkse subsidies voor activiteiten van sportverenigingen gericht op actieve sportbeoefening door de leden wordt bepaald aan de hand van onderstaande tabel:</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sissubsidie sportvereniging 0-50 led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sissubsidie sportvereniging met 51-100 led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sissubsidie sportvereniging 101-150 led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sissubsidie sportvereniging met &gt; 150 led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sissubsidie maneges t.b.v. paardensport voor gehandicapten uit Montferl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sissubsidie voor gehandicaptensportvereniging met een instuif-activiteit</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ubsidiebedrag per jeugdlid sportvereniging 0-50 jeugdled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ubsidiebedrag per jeugdlid sportvereniging 51-100 jeugdled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ubsidiebedrag per jeugdlid sportvereniging &gt;100 jeugdled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ubsidiebedrag per jeugdlid tennisverenging</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ubsidiebedrag per jeugdlid zwemverenigin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ubsidiebedrag per wedstrijdteam zwemvereniging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ubsidiebedrag Montferlands lid gehandicaptensportvereniging</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ofessionele sportaanbieders voor jeugd, jongeren en voor ouderen, bedrag op basis van vooraf goedgekeurde begroting.</text:p>
                    </table:table-cell>
                    <table:table-cell table:style-name="cell_frame_all" table:number-rows-spanned="1" table:number-columns-spanned="1">
                      <text:p text:style-name="table_al">Budgetsubsidie</text:p>
                    </table:table-cell>
                  </table:table-row>
                
              </table:table>
            <text:p text:style-name="table_bottom"/></text:section></draw:text-box></draw:frame></text:p>
              </text:list-item>
              <text:list-item text:style-override="id1-3-2-2-5-3">
                <text:number>5.2.</text:number>
                <text:p text:style-name="al">De subsidie voor incidentele activiteiten als bedoeld in artikel 3.c:</text:p>
                <text:list text:style-name="id1-3-2-2-5-3-3">
                  <text:list-item text:style-override="id1-3-2-2-5-3-3-1">
                    <text:number>a.</text:number>
                    <text:p text:style-name="al">bedraagt maximaal € 2.000,-- per subsidie aanvraag; </text:p>
                  </text:list-item>
                  <text:list-item text:style-override="id1-3-2-2-5-3-3-2">
                    <text:number>b.</text:number>
                    <text:p text:style-name="al">dienen aan te sluiten bij meerdere doelstellingen van de gemeente;</text:p>
                  </text:list-item>
                  <text:list-item text:style-override="id1-3-2-2-5-3-3-3">
                    <text:number>c.</text:number>
                    <text:p text:style-name="al">dienen 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Subsidieaanvragen voor incidentele activiteiten als bedoeld in artikel 3.c.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 aanvragen voor incidentele activiteiten als bedoeld in artikel 3.c. volgt binnen 8 weken na ontvangst door de gemeente een beschikking tot subsidieverlening dan wel subsidieweigering. </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c.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item text:style-override="id1-3-2-2-8-3-3-4">
                    <text:number>d.</text:number>
                    <text:p text:style-name="al">De activiteiten in strijd met de wet of het algemeen belang worden ge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 </text:p>
              </text:list-item>
              <text:list-item text:style-override="id1-3-2-2-9-3">
                <text:number>9.2.</text:number>
                <text:p text:style-name="al">Bij overschrijding van het subsidieplafond vervalt de aanvraag met de laagste prioritei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 </text:p>
              </text:list-item>
              <text:list-item text:style-override="id1-3-2-2-10-3">
                <text:number>10.2.</text:number>
                <text:p text:style-name="al">Subsidie kan uitsluitend worden verleend aan instellingen en organisaties met volledige rechtsbevoegdheid, gevestigd in de gemeente Montferland.</text:p>
              </text:list-item>
              <text:list-item text:style-override="id1-3-2-2-10-4">
                <text:number>10.3.</text:number>
                <text:p text:style-name="al">Voor instellingen die een budgetsubsidie ontvangen boven een jaarbedrag van € 50.000,-- zal bevoorschotting van de verleende subsidie plaatsvinden in vier gelijke kwartaalbedragen.</text:p>
              </text:list-item>
              <text:list-item text:style-override="id1-3-2-2-10-5">
                <text:number>10.4.</text:number>
                <text:p text:style-name="al">Subsidies als bedoeld in artikel 14 van de ASV die meer bedragen dan € 50.000,-- kunnen jaarlijks worden geïndexeerd.</text:p>
              </text:list-item>
              <text:list-item text:style-override="id1-3-2-2-10-6">
                <text:number>10.5.</text:number>
                <text:p text:style-name="al">Aan de verlening van subsidies wordt de voorwaarde gesteld dat subsidieontvangers gehouden zijn de beleidsinformatie te vertrekken die de gemeente noodzakelijk oordeelt om de effectiviteit van de subsidieverlening te kunnen bepalen. </text:p>
              </text:list-item>
              <text:list-item text:style-override="id1-3-2-2-10-7">
                <text:number>10.6.</text:number>
                <text:p text:style-name="al">Procesregels kunnen afwijken in die gevallen, waarbij een bestaande overeenkomst van toepassing is en daarin anders bepaald is.</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In afwijking van art. 13 van de ASV worden periodieke (jaarlijkse) subsidies die verstrekt worden in het kader van deze subsidieregeling ten behoeve van Gehandicaptensportverenigingen, voetbal, tennis, zwemsport en gymnastiek/turnverenigingen, direct verleend en vastgesteld naar analogie van art. 12 van de ASV. </text:p>
              </text:list-item>
              <text:list-item text:style-override="id1-3-2-2-11-3">
                <text:number>11.2.</text:number>
                <text:p text:style-name="al">Voor nieuwe en/of experimentele activiteiten als bedoeld in artikel 3.c. dat binnen 12 maanden na de datum van het besluit tot subsidieverlening een aanvraag tot subsidievaststelling moet worden ingedien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2.1.</text:number>
                <text:p text:style-name="al">Deze subsidieregeling wordt aangehaald als: “Subsidieregeling Bevordering Gezonde Leefstijl en Sport 2019”.</text:p>
              </text:list-item>
              <text:list-item text:style-override="id1-3-2-2-12-3">
                <text:number>12.2.</text:number>
                <text:p text:style-name="al">De regeling treedt in werking op 1 januari 2019, en wordt voor het eerst toegepast op subsidieaanvragen voor 2020.</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op: 18 december 2018 </text:span>
          </text:p>
          </text:section>
          <text:section text:name="ondertekening_id1-3-2-3-3">
            <text:p><text:span text:style-name="functie">Burgemeester en wethouders van Montferland</text:span></text:p>
            <text:p><text:span text:style-name="functie">De secretaris,</text:span></text:p>
            <text:p><text:span text:style-name="ondertekening_naam">
            <text:span text:style-name="voornaam"> T.M.J.M.</text:span>
            <text:span text:style-name="achternaam">Evers </text:span>
          </text:span></text:p>
          </text:section>
          <text:section text:name="ondertekening_id1-3-2-3-4">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oelichting bij subsidieregeling “Bevordering gezonde leefstijl en sport Montferland 2019”</text:p>
          <text:p text:style-name="tussenkopvet">Algemeen</text:p>
          <text:p text:style-name="al">In de kadernota subsidiebeleid gemeente Montferland 2016 en 2017 zijn de volgende doelen van het gemeentelijk subsidiebeleid voor het hoofdstuk “Bevordering gezonde leefstijl” omschreven:</text:p>
          <text:list text:style-name="id1-3-2-4-4">
            <text:list-item text:style-override="id1-3-2-4-4-1">
              <text:number>a.</text:number>
              <text:p text:style-name="al">De gemeente streeft naar een verhoging van het aantal inwoners dat voldoende beweegt;</text:p>
            </text:list-item>
            <text:list-item text:style-override="id1-3-2-4-4-2">
              <text:number>b.</text:number>
              <text:p text:style-name="al">De gemeente Montferland bevordert dat meer inwoners een gezonde leefstijl hanteren.</text:p>
            </text:list-item>
          </text:list>
          <text:p text:style-name="tussenkopvet">Toepassingsbereik</text:p>
          <text:p text:style-name="al">De subsidieregeling Bevordering Gezonde leefstijl en Sport is van toepassing op subsidieaanvragen voor:</text:p>
          <text:list text:style-name="id1-3-2-4-7">
            <text:list-item text:style-override="id1-3-2-4-7-1">
              <text:number>•</text:number>
              <text:p text:style-name="al">de actieve sportbeoefening door inwoners van de gemeente; </text:p>
            </text:list-item>
            <text:list-item text:style-override="id1-3-2-4-7-2">
              <text:number>•</text:number>
              <text:p text:style-name="al">activiteiten die erop zijn gericht dat inwoners een gezondere leefstijl aannemen.</text:p>
            </text:list-item>
          </text:list>
          <text:p text:style-name="tussenkopvet">Aanvragen van subsidie</text:p>
          <text:p text:style-name="al">Het aanvragen van subsidie voor activiteiten gericht op het bevorderen van een gezondere leefstijl is ook mogelijk door andere maatschappelijke partijen. Deze subsidieregeling opent de mogelijkheid om subsidie aan te vragen voor activiteiten. De kosten voor huisvesting vallen niet onder deze regeling.</text:p>
          <text:p text:style-name="al">Aanvragen worden bij voorkeur digitaal ingediend met gebruikmaking van een door de gemeente Montferland vastgesteld aanvraagformulier.</text:p>
          <text:p text:style-name="tussenkopvet">Omschrijving en nadere voorwaarden subsidiabele activiteiten</text:p>
          <text:list text:style-name="id1-3-2-4-12">
            <text:list-item text:style-override="id1-3-2-4-12-1">
              <text:number>a.</text:number>
              <text:p text:style-name="al">Activiteiten gericht op actieve sportbeoefening </text:p>
              <text:p text:style-name="al"> Subsidie wordt uitsluitend verstrekt aan sportverenigingen met volledige rechtsbevoegdheid die gevestigd zijn, en hun activiteiten uitvoeren in de gemeente Montferland zoals omschreven in artikel 1 lid h.</text:p>
            </text:list-item>
            <text:list-item text:style-override="id1-3-2-4-12-2">
              <text:number>b.</text:number>
              <text:p text:style-name="al">Activiteiten gericht op het Bevorderen van een gezonde leefstijl </text:p>
              <text:p text:style-name="al"> Dit betreft voorlichtings- en bewustwordingsactiviteiten door maatschappelijke organisaties. </text:p>
            </text:list-item>
            <text:list-item text:style-override="id1-3-2-4-12-3">
              <text:number>c.</text:number>
              <text:p text:style-name="al">Incidentele activiteiten</text:p>
              <text:list text:style-name="id1-3-2-4-12-3-3">
                <text:list-item text:style-override="id1-3-2-4-12-3-3-1">
                  <text:number>•</text:number>
                  <text:p text:style-name="al">Vorming: Activiteiten gericht op actieve sportbeoefening op school, onder schooltijd én na schooltijd;</text:p>
                </text:list-item>
                <text:list-item text:style-override="id1-3-2-4-12-3-3-2">
                  <text:number>•</text:number>
                  <text:p text:style-name="al">Maatschappelijke stages;</text:p>
                </text:list-item>
                <text:list-item text:style-override="id1-3-2-4-12-3-3-3">
                  <text:number>•</text:number>
                  <text:p text:style-name="al">Activiteiten gericht op het omgaan met jeugd die het risico loopt op (school)uitval en zorg.</text:p>
                </text:list-item>
              </text:list>
            </text:list-item>
            <text:list-item text:style-override="id1-3-2-4-12-4">
              <text:number>d.</text:number>
              <text:p text:style-name="al">Sociale binding</text:p>
              <text:list text:style-name="id1-3-2-4-12-4-3">
                <text:list-item text:style-override="id1-3-2-4-12-4-3-1">
                  <text:number>•</text:number>
                  <text:p text:style-name="al">Aanbieden/faciliteren van sportactiviteiten voor mensen met een beperking, lichamelijk, verstandelijk of gedragsproblematiek;</text:p>
                </text:list-item>
                <text:list-item text:style-override="id1-3-2-4-12-4-3-2">
                  <text:number>•</text:number>
                  <text:p text:style-name="al">Ondersteuningsactiviteiten voor integratie van anderstalige nieuwkomers. </text:p>
                </text:list-item>
              </text:list>
            </text:list-item>
            <text:list-item text:style-override="id1-3-2-4-12-5">
              <text:number>e.</text:number>
              <text:p text:style-name="al">Gezonde leefstijl</text:p>
              <text:list text:style-name="id1-3-2-4-12-5-3">
                <text:list-item text:style-override="id1-3-2-4-12-5-3-1">
                  <text:number>•</text:number>
                  <text:p text:style-name="al">Activiteiten om bewustwording over gezonde voeding, alcoholgebruik, roken etc. te bevorderen;</text:p>
                </text:list-item>
                <text:list-item text:style-override="id1-3-2-4-12-5-3-2">
                  <text:number>•</text:number>
                  <text:p text:style-name="al">Activiteiten ter bevordering van het beweeggedrag van ouderen en kwetsbare burgers;</text:p>
                </text:list-item>
                <text:list-item text:style-override="id1-3-2-4-12-5-3-3">
                  <text:number>•</text:number>
                  <text:p text:style-name="al">Activiteiten voor jongeren die te weinig bewegen / overgewicht hebben;</text:p>
                </text:list-item>
                <text:list-item text:style-override="id1-3-2-4-12-5-3-4">
                  <text:number>•</text:number>
                  <text:p text:style-name="al">Activiteiten ter bevordering van het beweeggedrag van inactieve volwassenen die zeer laag scoren op de beweegnorm. </text:p>
                </text:list-item>
              </text:list>
            </text:list-item>
            <text:list-item text:style-override="id1-3-2-4-12-6">
              <text:number>f.</text:number>
              <text:p text:style-name="al">Economie </text:p>
              <text:p text:style-name="al"> Sportactiviteiten voor uitkeringsgerechtigden, in het kader van een arbeids-re-integratie-traject ter bevordering van het dagritme behorende bij een baan, en ter vergroting van het zelfvertrouwen.</text:p>
            </text:list-item>
            <text:list-item text:style-override="id1-3-2-4-12-7">
              <text:number>g.</text:number>
              <text:p text:style-name="al">Leefbaarheid</text:p>
              <text:list text:style-name="id1-3-2-4-12-7-3">
                <text:list-item text:style-override="id1-3-2-4-12-7-3-1">
                  <text:number>•</text:number>
                  <text:p text:style-name="al">Activerings-/participatie-activiteiten voor bewoners van wijk of kern;</text:p>
                </text:list-item>
                <text:list-item text:style-override="id1-3-2-4-12-7-3-2">
                  <text:number>•</text:number>
                  <text:p text:style-name="al">Activiteiten die een maatschappelijke bijdrage aan de wijk of kern leveren;</text:p>
                </text:list-item>
                <text:list-item text:style-override="id1-3-2-4-12-7-3-3">
                  <text:number>•</text:number>
                  <text:p text:style-name="al">Ondersteuning bij c.q. organiseren van terugkerende evenementen in de kern/wijk.</text:p>
                </text:list-item>
              </text:list>
            </text:list-item>
          </text:list>
          <text:p text:style-name="tussenkopvet">Subsidiegrondslagen</text:p>
          <text:p text:style-name="al">Voor de reguliere activiteiten van sportverenigingen wordt de subsidie berekend aan de hand van vaste normbedragen. De berekeningsgrondslag is in hoofdzaak gebaseerd op het aantal jeugdleden. Daarnaast kan een budgetsubsidie worden toegekend voor professionele sportondersteuning. Dit betreft de bekostiging van de zogenoemde “combinatiefunctionarissen”. </text:p>
          <text:p text:style-name="al">Sportverenigingen kunnen naast hun reguliere verenigingsactiviteiten gedurende het hele jaar een subsidieaanvraag indienen voor een aantal nader genoemde incidentele activiteiten. De hoogte van de subsidie voor deze activiteiten is genormeerd. Het gaat om activiteiten op het terrein van vorming, sociale binding, gezonde leefstijl, economie en leefbaarheid. Een nadere omschrijving van deze begrippen is opgenomen in artikel 5. </text:p>
          <text:p text:style-name="tussenkopvet">Subsidieplafond en begrotingsvoorbehoud</text:p>
          <text:p text:style-name="al">Burgemeester en wethouders van Montferland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ondersteuning van incidentele activiteiten. De wijze van verdeling van het subsidieplafond is in de regeling aangegeven. Op aanvragen om subsidie voor activiteiten waarvoor een vaste subsidiegrondslag geldt zullen burgemeester en wethouders voor 1 augustus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0">
            <text:list-item text:style-override="id1-3-2-4-20-1">
              <text:number>•</text:number>
              <text:p text:style-name="al">Prijs overheidsconsumptie, netto materieel (IMOC), weging 1/3 deel;</text:p>
            </text:list-item>
            <text:list-item text:style-override="id1-3-2-4-20-2">
              <text:number>•</text:number>
              <text:p text:style-name="al">Prijs overheidsconsumptie, beloning werknemers, weging 2/3 deel.</text:p>
            </text:list-item>
          </text:list>
          <text:p text:style-name="tussenkopvet">Algemene Reserve</text:p>
          <text:p text:style-name="al">Subsidies als bedoeld in artikel 14 van de ASV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 </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regeling treedt in werking op 1 januari 2019 en wordt voor het eerst toegepast op subsidieaanvragen voor activiteiten in het jaar 2020. Het aanvragen van een jaarlijkse subsidie voor 2020 geschiedt voor 1 mei 2019.</text:p>
          <text:p text:style-name="al"/>
          <text:p text:style-name="al">Alle subsidieaanvragen voor activiteiten die plaatsvinden voor 1 januari 2020 worden afgehandeld op basis van de subsidieregeling “Bevordering Gezonde leefstijl Montferland 2016”. Omdat de vaststelling van subsidies voor activiteiten in 2019 pas in 2020 kan plaatsvinden zal deze regeling eind 2020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4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vordering gezonde leefstijl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44</meta:user-defined>
    <meta:user-defined meta:name="OVERHEIDop.GmbID/DC.identifier">gmb-2019-10444</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0022268</meta:user-defined>
    <meta:user-defined meta:name="DCTERMS.alternative">Subsidieregeling Bevordering Gezonde Leefstijl en Sport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0307_1</meta:user-defined>
    <meta:user-defined meta:name="OVERHEIDop.versieInformatie"/>
  </office:meta>
</office:document-meta>
</file>