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Teut 55, het tijdelijk inrichten van een bouwplaats van 14 april t/m 14 juni 2019, 1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Teut 55, het tijdelijk inrichten van een bouwplaats van 14 april t/m 14 juni 2019, 15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Teut 55, het tijdelijk inrichten van een bouwplaats van 14 april t/m 14 juni 2019, 1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38</meta:user-defined>
    <meta:user-defined meta:name="OVERHEIDop.GmbID/DC.identifier">gmb-2019-1044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R 60</meta:user-defined>
    <meta:user-defined meta:name="OVERHEIDop.woonplaats">Amersfoort</meta:user-defined>
    <meta:user-defined meta:name="OVERHEIDop.straatnaam">Te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2 463386</meta:user-defined>
    <meta:user-defined meta:name="OVERHEIDop.versieInformatie"/>
  </office:meta>
</office:document-meta>
</file>