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rof. Krabbelaan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of. Krabbelaan 37 te Baarn</text:span> (3741 EM)                       het plaatsen van een dakkapel aan de voorzijde van de woning (29-04-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9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443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3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3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Prof. Krabbelaan 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435</meta:user-defined>
    <meta:user-defined meta:name="OVERHEIDop.GmbID/DC.identifier">gmb-2019-104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EM 37</meta:user-defined>
    <meta:user-defined meta:name="OVERHEIDop.woonplaats">Baarn</meta:user-defined>
    <meta:user-defined meta:name="OVERHEIDop.straatnaam">Prof. Krabbe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850 470154</meta:user-defined>
    <meta:user-defined meta:name="OVERHEIDop.versieInformatie"/>
  </office:meta>
</office:document-meta>
</file>