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‘t Zand 17, het tijdelijk plaatsen van een mobiele kraan op 16 april 2019, 12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‘t  Zand 17, het tijdelijk plaatsen van een mobiele kraan op 16 april 2019,  12-04-2019. Rechtsmiddel: Bezwaar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3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3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3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‘t Zand 17, het tijdelijk plaatsen van een mobiele kraan op 16 april 2019, 12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33</meta:user-defined>
    <meta:user-defined meta:name="OVERHEIDop.GmbID/DC.identifier">gmb-2019-10443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B 17</meta:user-defined>
    <meta:user-defined meta:name="OVERHEIDop.woonplaats">Amersfoort</meta:user-defined>
    <meta:user-defined meta:name="OVERHEIDop.straatnaam">'t Za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1 463358</meta:user-defined>
    <meta:user-defined meta:name="OVERHEIDop.versieInformatie"/>
  </office:meta>
</office:document-meta>
</file>