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Lauwersmeer Marathon op 12 mei 2019 een aantal wegen in het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19 een besluit genomen op de aanvraag met zaaknummer Z201901326 voor het organiseren van de Lauwersmeer Marathon op 12 mei 2019 op locatie een aantal wegen in het Westerkwartier.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6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4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e Lauwersmeer Marathon op 12 mei 2019 een aantal wegen in het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31</meta:user-defined>
    <meta:user-defined meta:name="OVERHEIDop.GmbID/DC.identifier">gmb-2019-10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97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1302.48 599793.05</meta:user-defined>
    <meta:user-defined meta:name="OVERHEIDop.versieInformatie"/>
  </office:meta>
</office:document-meta>
</file>