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Plantsoen-Oost 2, het doorbreken van een dragende wand t.b.v. het uitbreiden van een restaurantkeuken, 16-04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 (reguliere procedure), Plantsoen-Oost 2, het doorbreken van een dragende  wand t.b.v. het uitbreiden van een restaurantkeuken, 16-04-2019.  Rechtsmiddel: Bezwaar</text:p>
            <text:p text:style-name="common-al"/>
            <text:p text:style-name="last-al">Stadsberichten, 24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4421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421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421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Verleende vergunning (reguliere procedure), Plantsoen-Oost 2, het doorbreken van een dragende wand t.b.v. het uitbreiden van een restaurantkeuken, 16-04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421</meta:user-defined>
    <meta:user-defined meta:name="OVERHEIDop.GmbID/DC.identifier">gmb-2019-104421</meta:user-defined>
    <meta:user-defined meta:name="OVERHEID.TaxonomieBeleidsagenda/OVERHEID.category">Ruimte en infrastructuur | Organisatie en beleid</meta:user-defined>
    <meta:user-defined meta:name="OVERHEIDop.referentienummer">10202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HH 2</meta:user-defined>
    <meta:user-defined meta:name="OVERHEIDop.woonplaats">Amersfoort</meta:user-defined>
    <meta:user-defined meta:name="OVERHEIDop.straatnaam">Plantsoen-Oos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359 462828</meta:user-defined>
    <meta:user-defined meta:name="OVERHEIDop.versieInformatie"/>
  </office:meta>
</office:document-meta>
</file>