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Hof van Brabant 9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Hof van Brabant 9 (kavel 15), Hoogerheide</text:p>
            <text:p text:style-name="common-al">Bouwen van een woning</text:p>
            <text:p text:style-name="common-al">Ontvangen 1 november 2018</text:p>
            <text:p text:style-name="common-al"/>
            <text:p text:style-name="common-al">Kijk voor het maken van bezwaar op <text:a xlink:href="http://www.woensdrecht.nl/bezwaar" xlink:type="simple">www.woensdrecht.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6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044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Hof van Brabant 9 (Verlenging beslistermijn Wab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42</meta:user-defined>
    <meta:user-defined meta:name="OVERHEIDop.GmbID/DC.identifier">gmb-2019-10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HP 43</meta:user-defined>
    <meta:user-defined meta:name="OVERHEIDop.woonplaats">Hoogerheide</meta:user-defined>
    <meta:user-defined meta:name="OVERHEIDop.straatnaam">Verlengde Duin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1677 382732</meta:user-defined>
    <meta:user-defined meta:name="OVERHEIDop.versieInformatie"/>
  </office:meta>
</office:document-meta>
</file>