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ijdelijke inrichting van de walburgiskerk, St. Walburg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90715</text:p>
            <text:p text:style-name="common-al">OLO-nummer: 4229297</text:p>
            <text:p text:style-name="common-al">Omschrijving: tijdelijke inrichting van de walburgiskerk</text:p>
            <text:p text:style-name="common-al">Adres: St. Walburgisplein 1 </text:p>
            <text:p text:style-name="common-al">Activiteiten: Rijksmonumenten, Reclame</text:p>
            <text:p text:style-name="common-al">Besluit: Besluit verlenging behandeltermijn</text:p>
            <text:p text:style-name="common-al">Datum ondertekening: 17 april 2019</text:p>
            <text:p text:style-name="common-al">Datum verzending: 17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41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1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1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tijdelijke inrichting van de walburgiskerk, St. Walburg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17</meta:user-defined>
    <meta:user-defined meta:name="OVERHEIDop.GmbID/DC.identifier">gmb-2019-104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Z 1</meta:user-defined>
    <meta:user-defined meta:name="OVERHEIDop.woonplaats">Arnhem</meta:user-defined>
    <meta:user-defined meta:name="OVERHEIDop.straatnaam">St. Walburgi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0 443531</meta:user-defined>
    <meta:user-defined meta:name="OVERHEIDop.versieInformatie"/>
  </office:meta>
</office:document-meta>
</file>