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Camperduin nabij 11  in Schoorl, het plaatsen van een toiletunit 9 april 2019 (WABO1800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trand Camperduin nabij 11  in Schoorl, het plaatsen van een toiletunit 9 april 2019 (WABO18004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10</meta:user-defined>
    <meta:user-defined meta:name="OVERHEIDop.GmbID/DC.identifier">gmb-2019-1044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335.75 526665.65</meta:user-defined>
    <meta:user-defined meta:name="OVERHEID.EPSG28992/DC.spatial">104654.13 527477.47</meta:user-defined>
    <meta:user-defined meta:name="OVERHEIDop.versieInformatie"/>
  </office:meta>
</office:document-meta>
</file>