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Altena houdende regels omtrent seksbedrijven Aanwijzingsbesluit maximum aantal vergunningen seksbedrijven Alten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Altena, ieder voor zover het hun bevoegdheden betreft;</text:p>
            <text:p text:style-name="al"/>
            <text:p text:style-name="al">gelezen het voorstel van de Altenacolleges;</text:p>
            <text:p text:style-name="al"/>
            <text:p text:style-name="al">gelet op artikel 3:3, eerste lid, 3:5 en de overige artikelen van hoofdstuk 3 van de APV, artikel 1:3, vierde lid en Titel 4.3  van de Awb;</text:p>
            <text:p text:style-name="al"/>
            <text:p text:style-name="al">
            <text:span text:style-name="nadrukvet">
              <text:span text:style-name="nadrukondlijn">besluiten</text:span>
            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:</text:p>
                <text:list text:style-name="id1-3-2-1-1-9-1-3">
                  <text:list-item text:style-override="id1-3-2-1-1-9-1-3-1">
                    <text:number>•</text:number>
                    <text:p text:style-name="al">Aanwijzingsbesluit maximum aantal vergunningen seksbedrijven Altena 2019;</text:p>
                  </text:list-item>
                </text:list>
              </text:list-item>
            </text:list>
            <text:p text:style-name="al">
            <text:span text:style-name="nadrukvet">Aanwijzingsbesluit maximum aantal vergunningen seksbedrijven Altena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bepalen dat het maximum aantal te verlenen vergunningen voor prostitutiebedrijven in de zin van artikel 3:5, tweede lid, van de Algemene plaatselijke verordening Altena 2019 niet meer mag bedragen dan 1 (één).</text:p>
              </text:list-item>
              <text:list-item text:style-override="id1-3-2-2-1-2-2">
                <text:number>2.</text:number>
                <text:p text:style-name="al">Dit besluit kan worden aangehaald als: Aanwijzingsbesluit maximum aantal vergunningen seksbedrijven Altena 2019.</text:p>
              </text:list-item>
              <text:list-item text:style-override="id1-3-2-2-1-2-3">
                <text:number>3.</text:number>
                <text:p text:style-name="al">Dit besluit treedt in werking gelijktijdig met de inwerkingtreding van de Algemene plaatselijke verordening Altena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vergadering van het college van burgemeester en wethouders van de gemeente Altena van 10 januari 2019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 </text:span></text:p>
            <text:p>drs. A.J.E. van der Werf-Bramer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 </text:span></text:p>
            <text:p>M.A. Fränzel MSc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en de burgemeester van de gemeente Altena houdende regels omtrent seksbedrijven Aanwijzingsbesluit maximum aantal vergunningen seksbedrijven Alten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41</meta:user-defined>
    <meta:user-defined meta:name="OVERHEIDop.GmbID/DC.identifier">gmb-2019-10441</meta:user-defined>
    <meta:user-defined meta:name="OVERHEID.TaxonomieBeleidsagenda/OVERHEID.category">Openbare orde en veiligheid | Organisatie en beleid</meta:user-defined>
    <meta:user-defined meta:name="OVERHEID.Gemeente/DC.spatial">Altena</meta:user-defined>
    <meta:user-defined meta:name="DC.source">artikel 1:3, vierde lid, van de Algemene wet bestuursrecht;1.0:c:BWBR0005537&amp;artikel=1%3A3&amp;lid=4&amp;g=2019-01-01</meta:user-defined>
    <meta:user-defined meta:name="DC.source">titel 4.3 van de Algemene wet bestuursrecht;1.0:c:BWBR0005537&amp;titeldeel=4.3&amp;g=2019-01-01</meta:user-defined>
    <meta:user-defined meta:name="DCTERMS.alternative">Aanwijzingsbesluit maximum aantal vergunningen seksbedrijven Altena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17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20306_1</meta:user-defined>
    <meta:user-defined meta:name="OVERHEIDop.versieInformatie"/>
  </office:meta>
</office:document-meta>
</file>