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Turfkade 9 Bolletje B.V. Z/19/104347, Turfkade 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4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Turfkade 9 Bolletje B.V. Z/19/104347, Turfkade 9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07</meta:user-defined>
    <meta:user-defined meta:name="OVERHEIDop.GmbID/DC.identifier">gmb-2019-10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A 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8 487157</meta:user-defined>
    <meta:user-defined meta:name="OVERHEIDop.versieInformatie"/>
  </office:meta>
</office:document-meta>
</file>