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ieuwe Singel 4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9 een besluit genomen op de aanvraag met zaaknummer SXO-20190749 voor een evenementenvergunning voor de te houden familiedag op 21 juni 2019 en 22 juni 2019 door Voetbalvereniging Schoonhoven op locatie Nieuwe Singel 4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40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0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0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Nieuwe Singel 41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05</meta:user-defined>
    <meta:user-defined meta:name="OVERHEIDop.GmbID/DC.identifier">gmb-2019-104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NA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85.62 440332.34</meta:user-defined>
    <meta:user-defined meta:name="OVERHEIDop.versieInformatie"/>
  </office:meta>
</office:document-meta>
</file>