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Hof en andere locaties, het houden van het ‘Rabobank Amersfoort Jazz’ muziekevenement op 23 mei 2019, 12-04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Hof en andere locaties, het houden van het ‘Rabobank Amersfoort Jazz’ muziekevenement op 23 mei 2019, 12-04-2019. Rechtsmiddel: Bezwaar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40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0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0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Hof en andere locaties, het houden van het ‘Rabobank Amersfoort Jazz’ muziekevenement op 23 mei 2019, 12-04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403</meta:user-defined>
    <meta:user-defined meta:name="OVERHEIDop.GmbID/DC.identifier">gmb-2019-104403</meta:user-defined>
    <meta:user-defined meta:name="OVERHEID.TaxonomieBeleidsagenda/OVERHEID.category">Cultuur en recreatie | Organisatie en beleid</meta:user-defined>
    <meta:user-defined meta:name="OVERHEIDop.referentienummer">10202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J 21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9 463120</meta:user-defined>
    <meta:user-defined meta:name="OVERHEIDop.versieInformatie"/>
  </office:meta>
</office:document-meta>
</file>