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hof 1 te Kortenhoef</text:p>
      <text:section text:name="zakelijke-mededeling_id1-3-2" text:style-name="zakelijke-mededeling">
        <text:section text:name="zakelijke-mededeling-tekst_id1-3-2-1" text:style-name="zakelijke-mededeling-tekst">
          <text:section text:name="tekst_id1-3-2-1-1" text:style-name="tekst">
            <text:p text:style-name="common-al">Op 27 april 2019 heeft de gemeente Wijdemeren een aanvraag omgevingsvergunning ontvangen voor het maken van een uitweg op de locatie Wilhelminahof 1 te Kortenhoef. De aanvraag is geregistreerd onder zaaknummer Z.49951.</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440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0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0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hof 1 te Korten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402</meta:user-defined>
    <meta:user-defined meta:name="OVERHEIDop.GmbID/DC.identifier">gmb-2019-10440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DA 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779 472238</meta:user-defined>
    <meta:user-defined meta:name="OVERHEIDop.versieInformatie"/>
  </office:meta>
</office:document-meta>
</file>