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eweg 2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4/2019, bouwen woning met schuur, Nieuweweg 2, 9686 TX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40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0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0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ieuweweg 2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00</meta:user-defined>
    <meta:user-defined meta:name="OVERHEIDop.GmbID/DC.identifier">gmb-2019-104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TX 2</meta:user-defined>
    <meta:user-defined meta:name="OVERHEIDop.woonplaats">Beerta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0962 578603</meta:user-defined>
    <meta:user-defined meta:name="OVERHEIDop.versieInformatie"/>
  </office:meta>
</office:document-meta>
</file>