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reünie plaats voor de bewoners en oud bewoners van de Weergraaf in Horn</text:p>
      <text:section text:name="regeling_id1-3-2" text:style-name="regeling">
        <text:section text:name="aanhef_id1-3-2-1" text:style-name="aanhef">
          <text:section text:name="preambule_id1-3-2-1-1" text:style-name="preambule">
            <text:p text:style-name="al">Op zaterdag 22 juni 2019 vindt er een reünie plaats voor de bewoners en oud bewoners van de Weergraaf in Horn. Hierdoor zal een gedeelte van de Weergraaf in Horn tijdelijk afgesloten worden voor alle verkeer, behalve voor voetgangers. Het betreft het gedeelte van de Weergraaf vanaf huisnummer 24 tot en met huisnummer 46. De afsluiting zal plaats vinden op zaterdag 22 juni 2019 vanaf 13:00 tot 23:00 uur.</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44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reünie plaats voor de bewoners en oud bewoners van de Weergraaf in 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40</meta:user-defined>
    <meta:user-defined meta:name="OVERHEIDop.GmbID/DC.identifier">gmb-2019-10440</meta:user-defined>
    <meta:user-defined meta:name="OVERHEID.TaxonomieBeleidsagenda/OVERHEID.category">Bestuu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5BW 11</meta:user-defined>
    <meta:user-defined meta:name="OVERHEIDop.woonplaats">Horn</meta:user-defined>
    <meta:user-defined meta:name="OVERHEIDop.straatnaam">Weergraaf</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4037 358090</meta:user-defined>
    <meta:user-defined meta:name="OVERHEIDop.versieInformatie"/>
  </office:meta>
</office:document-meta>
</file>