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scross, Hollewandsweg 15a (zaaknummer 78393-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december 2018, is een evenementenvergunning verleend voor het houden van het evenement Boscross Zwolle op <text:span text:style-name="nadrukvet">26 mei 2019</text:span> aan de <text:span text:style-name="nadrukvet">Hollewandsweg 15a</text:span>.</text:p>
            <text:p text:style-name="common-al">Met ontheffing geluidversterkende apparatuur onderstaande regel er bij laten staan. Anders deze zin verwijdere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oscross, Hollewandsweg 15a (zaaknummer 78393-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44</meta:user-defined>
    <meta:user-defined meta:name="OVERHEIDop.GmbID/DC.identifier">gmb-2019-1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48 499321</meta:user-defined>
    <meta:user-defined meta:name="OVERHEIDop.versieInformatie"/>
  </office:meta>
</office:document-meta>
</file>