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0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pril 2019 een omgevingsvergunning verleend voor het vervangen van de dakbedekking op de locatie Rading 10 20 te Loosdrecht (zaaknummer Z.4937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3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ding 10 20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99</meta:user-defined>
    <meta:user-defined meta:name="OVERHEIDop.GmbID/DC.identifier">gmb-2019-1043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KA 10 2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751 469358</meta:user-defined>
    <meta:user-defined meta:name="OVERHEIDop.versieInformatie"/>
  </office:meta>
</office:document-meta>
</file>