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30, het uitbreiden aan de achtergevel en het intern verbouwen van het pand, 1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30, het uitbreiden aan de achtergevel en het intern verbouwen van het pand, 12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9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 30, het uitbreiden aan de achtergevel en het intern verbouwen van het pand, 1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98</meta:user-defined>
    <meta:user-defined meta:name="OVERHEIDop.GmbID/DC.identifier">gmb-2019-104398</meta:user-defined>
    <meta:user-defined meta:name="OVERHEID.TaxonomieBeleidsagenda/OVERHEID.category">Ruimte en infrastructuur | Organisatie en beleid</meta:user-defined>
    <meta:user-defined meta:name="OVERHEIDop.referentienummer">1019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30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3271</meta:user-defined>
    <meta:user-defined meta:name="OVERHEIDop.versieInformatie"/>
  </office:meta>
</office:document-meta>
</file>