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plein 10: nieuwe aanvraag, realiseren van dependance Hotel De Werel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5 Meiplein 10, 6701 DG, realiseren van dependance Hotel De Wereld, 2019W1019, ontvangen op 24-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3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Meiplein 10: nieuwe aanvraag, realiseren van dependance Hotel De Wereld,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94</meta:user-defined>
    <meta:user-defined meta:name="OVERHEIDop.GmbID/DC.identifier">gmb-2019-10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G 10</meta:user-defined>
    <meta:user-defined meta:name="OVERHEIDop.woonplaats">Wageningen</meta:user-defined>
    <meta:user-defined meta:name="OVERHEIDop.straatnaam">5 Mei 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89 442136</meta:user-defined>
    <meta:user-defined meta:name="OVERHEIDop.versieInformatie"/>
  </office:meta>
</office:document-meta>
</file>