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4 d (kad, perceel sectie F-1853)  in Schoorl, het bouwen van een woning 15 april 2019 (WABO19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3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4 d (kad, perceel sectie F-1853)  in Schoorl, het bouwen van een woning 15 april 2019 (WABO190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91</meta:user-defined>
    <meta:user-defined meta:name="OVERHEIDop.GmbID/DC.identifier">gmb-2019-1043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