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(BB2012), Oudedijk 8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</text:p>
            <text:p text:style-name="common-al"/>
            <text:p text:style-name="common-al">- 25/04/2019, gebruiken buurthuis, Oudedijk 8 A, 9688 RV Drieborg.</text:p>
            <text:p text:style-name="common-al"/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(BB2012), Oudedijk 8A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5</meta:user-defined>
    <meta:user-defined meta:name="OVERHEIDop.GmbID/DC.identifier">gmb-2019-104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V 8a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797 581506</meta:user-defined>
    <meta:user-defined meta:name="OVERHEIDop.versieInformatie"/>
  </office:meta>
</office:document-meta>
</file>