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18 appartementen, supermarkt, parkeergarage en coulissenlandschap, Anna van Burenstraat - Stationslaan - Terheijd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237</text:p>
            <text:p text:style-name="common-al">
            <text:span text:style-name="nadrukvet">Uiterlijke besluitdatum:</text:span> 14-06-2019</text:p>
            <text:p text:style-name="common-al">
            <text:span text:style-name="nadrukvet">Locatie:</text:span> Anna van Burenstraat - Stationslaan - Terheijdenstraat Breda</text:p>
            <text:p text:style-name="common-al">
            <text:span text:style-name="nadrukvet">Projectomschrijving:</text:span> het bouwen van 118 appartementen, supermarkt, parkeergarage en coulissenlandschap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38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118 appartementen, supermarkt, parkeergarage en coulissenlandschap, Anna van Burenstraat - Stationslaan - Terheijde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84</meta:user-defined>
    <meta:user-defined meta:name="OVERHEIDop.GmbID/DC.identifier">gmb-2019-104384</meta:user-defined>
    <meta:user-defined meta:name="OVERHEID.TaxonomieBeleidsagenda/OVERHEID.category">Ruimte en infrastructuur | Organisatie en beleid</meta:user-defined>
    <meta:user-defined meta:name="DCTERMS.abstract">het bouwen van 118 appartementen, supermarkt, parkeergarage en coulissenlandsch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S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32.308 400996.234</meta:user-defined>
    <meta:user-defined meta:name="OVERHEIDop.versieInformatie"/>
  </office:meta>
</office:document-meta>
</file>