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avik, het houden van de ‘Havikconcerten’ van 14 t/m 16 juni 2019, 17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Havik, het houden van de ‘Havikconcerten’ van 14 t/m 16  juni 2019, 17-04-2019.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avik, het houden van de ‘Havikconcerten’ van 14 t/m 16 juni 2019, 17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3</meta:user-defined>
    <meta:user-defined meta:name="OVERHEIDop.GmbID/DC.identifier">gmb-2019-104383</meta:user-defined>
    <meta:user-defined meta:name="OVERHEID.TaxonomieBeleidsagenda/OVERHEID.category">Cultuur en recreatie | Organisatie en beleid</meta:user-defined>
    <meta:user-defined meta:name="OVERHEIDop.referentienummer">102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1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0 463252</meta:user-defined>
    <meta:user-defined meta:name="OVERHEIDop.versieInformatie"/>
  </office:meta>
</office:document-meta>
</file>