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woning), Maassenstraat 9a, 6088 CX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woning) op het adres Maassenstraat 9a, 6088 CX Roggel, ontvangen 12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woning), Maassenstraat 9a, 6088 CX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76</meta:user-defined>
    <meta:user-defined meta:name="OVERHEIDop.GmbID/DC.identifier">gmb-2019-104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Maass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69 363818</meta:user-defined>
    <meta:user-defined meta:name="OVERHEIDop.versieInformatie"/>
  </office:meta>
</office:document-meta>
</file>