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19 een aanvraag voor een omgevingsvergunning ontvangen. Dit betreft het realiseren van een nokverhoging ter plaatse van de Sportlaan 32 in Bodegraven. De aanvraag is geregistreerd onder kenmerk 20192748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36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32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69</meta:user-defined>
    <meta:user-defined meta:name="OVERHEIDop.GmbID/DC.identifier">gmb-2019-10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06 455779</meta:user-defined>
    <meta:user-defined meta:name="OVERHEIDop.versieInformatie"/>
  </office:meta>
</office:document-meta>
</file>