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udensweg 47i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04/2019, verwijderen asbesthoudende materialen, Ludensweg 47 i, 9675 AM Winschoten.</text:p>
            <text:p text:style-name="common-al"/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udensweg 47i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68</meta:user-defined>
    <meta:user-defined meta:name="OVERHEIDop.GmbID/DC.identifier">gmb-2019-104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M 47i</meta:user-defined>
    <meta:user-defined meta:name="OVERHEIDop.woonplaats">Winschoten</meta:user-defined>
    <meta:user-defined meta:name="OVERHEIDop.straatnaam">Luden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69 574867</meta:user-defined>
    <meta:user-defined meta:name="OVERHEIDop.versieInformatie"/>
  </office:meta>
</office:document-meta>
</file>