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inpandige functiewijziging van de bestaande loods  t.b.v. zaadextractie activiteiten), Eind 1C, 6088 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inpandige functiewijziging van de bestaande loods  t.b.v. zaadextractie activiteiten) op het adres Eind 1C, 6088 NC Roggel, ontvangen 11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3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inpandige functiewijziging van de bestaande loods  t.b.v. zaadextractie activiteiten), Eind 1C, 6088 NC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65</meta:user-defined>
    <meta:user-defined meta:name="OVERHEIDop.GmbID/DC.identifier">gmb-2019-104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C 1</meta:user-defined>
    <meta:user-defined meta:name="OVERHEIDop.woonplaats">Roggel</meta:user-defined>
    <meta:user-defined meta:name="OVERHEIDop.straatnaam">Eind</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2016 363172</meta:user-defined>
    <meta:user-defined meta:name="OVERHEIDop.versieInformatie"/>
  </office:meta>
</office:document-meta>
</file>