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EN EUROPEES PARLEME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AANVRAGEN VAN EEN VERVANGENDE STEMPAS</text:span>
          </text:p>
            <text:p text:style-name="al">De burgemeester van Sittard-Geleen maakt bekend dat voor de aanstaande verkiezing van de Nederlandse leden van het Europees Parlement, te houden op donderdag 23 mei 2019, het volgende van toepassing is:</text:p>
            <text:p text:style-name="al">Om overal binnen de gemeente Sittard-Geleen te kunnen stemmen heeft u een stempas ontvangen. De stempas toont aan dat u gerechtigd bent om te stemmen. <text:span text:style-name="nadrukvet">Zonder de stempas kunt u uw stem niet uitbrengen.</text:span> Het is daarom van groot belang dat u de stempas niet vergeet mee te nemen. Mocht u uw stempas kwijtraken dan kunt u op twee manieren een vervangende stempas aanvragen.</text:p>
            <text:p text:style-name="al"/>
            <text:p text:style-name="al">A. SCHRIFTELIJK VERZOEK</text:p>
            <text:list text:style-name="id1-3-2-1-1-6">
              <text:list-item text:style-override="id1-3-2-1-1-6-1">
                <text:number>1.</text:number>
                <text:p text:style-name="al">Middels een schriftelijk verzoek kunt u een vervangende stempas aanvragen.</text:p>
              </text:list-item>
              <text:list-item text:style-override="id1-3-2-1-1-6-2">
                <text:number>2.</text:number>
                <text:p text:style-name="al">Het verzoekschrift dient u uiterlijk op <text:span text:style-name="nadrukvet">20 mei 2019</text:span> in te dienen bij de burgemeester van de gemeente, waar u op de dag van de kandidaatstelling (9 april 2019) als kiezer bent geregistreerd.</text:p>
              </text:list-item>
            </text:list>
            <text:p text:style-name="al"/>
            <text:p text:style-name="al">B. MONDELING VERZOEK</text:p>
            <text:p text:style-name="al">In plaats van een schriftelijk verzoek te doen, kunt u bij afdeling in persoon mondeling een vervangende stempas aanvragen. Dit kan geschieden tot 12:00 uur op de dag vóór de stemming <text:span text:style-name="nadrukvet">(22 mei 2019)</text:span>.</text:p>
            <text:p text:style-name="al"/>
            <text:p text:style-name="al">Mocht u alsnog uw “oude” stempas terugvinden dan kunt u daarmee niet stemmen; dat kan alleen met de nieuwe stempas. <text:span text:style-name="nadrukvet">Neem bij het stemmen naast uw stempas ook een geldig identiteitsbewijs mee</text:span> (bijvoorbeeld een paspoort, identiteitskaart of rijbewijs). U bent verplicht dit te tonen aan de voorzitter van het stembureau. Voor deze verkiezing geldt dat het identiteitsdocument maximaal 5 jaar verlopen mag zijn. </text:p>
            <text:p text:style-name="al"/>
            <text:p text:style-name="al">Nadere informatie wordt verstrekt door Team Verkiezingen, Stadswinkel Sittard-Geleen, Markt 1 te Gele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Sittard-Geleen, 03-05-2019</text:p>
            <text:p text:style-name="al">De burgemeester voornoemd,</text:p>
            <text:p text:style-name="al">G.J.M. Cox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436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6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6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IEZINGEN EUROPEES PARL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4362</meta:user-defined>
    <meta:user-defined meta:name="OVERHEIDop.GmbID/DC.identifier">gmb-2019-104362</meta:user-defined>
    <meta:user-defined meta:name="OVERHEID.TaxonomieBeleidsagenda/OVERHEID.category">Bestuur | Organisatie en beleid</meta:user-defined>
    <meta:user-defined meta:name="OVERHEID.Gemeente/DC.spatial">Sittard-Gele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op.versieInformatie"/>
  </office:meta>
</office:document-meta>
</file>