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Aanvraag omgevingsvergunning - het verrichten van een andere activiteit die van invloed kan zijn op de fysieke leefomgeving (huisvestingssystemen, dieraantallen en ventilatiesystemen wijzigen t.o.v. de vigerende vergunning en voorschriften), Begijnhofweg 7A, 6037 RJ Kelpen-Ol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nderstaande aanvraag voor een omgevingsvergunning hebben ontvangen: </text:p>
            <text:p text:style-name="common-al">- het verrichten van een andere activiteit die van invloed kan zijn op de fysieke leefomgeving (huisvestingssystemen, dieraantallen en ventilatiesystemen wijzigen t.o.v. de vigerende vergunning en voorschriften) op het adres Begijnhofweg 7A, 6037 RJ Kelpen-Oler, ontvangen 10 april 201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04361</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361</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361</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Aanvraag omgevingsvergunning - het verrichten van een andere activiteit die van invloed kan zijn op de fysieke leefomgeving (huisvestingssystemen, dieraantallen en ventilatiesystemen wijzigen t.o.v. de vigerende vergunning en voorschriften), Begijnhofweg 7A, 6037 RJ Kelpen-Ol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4361</meta:user-defined>
    <meta:user-defined meta:name="OVERHEIDop.GmbID/DC.identifier">gmb-2019-10436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37RJ 7a</meta:user-defined>
    <meta:user-defined meta:name="OVERHEIDop.woonplaats">Kelpen-Oler</meta:user-defined>
    <meta:user-defined meta:name="OVERHEIDop.straatnaam">Begijnhofweg</meta:user-defined>
    <meta:user-defined meta:name="OVERHEIDgvop.Informatietype/DC.type">Beschikkingen | aanvraag</meta:user-defined>
    <meta:user-defined meta:name="OVERHEID.Gemeente/OVERHEID.authority">Leudal</meta:user-defined>
    <meta:user-defined meta:name="OVERHEID.Gemeente/DCTERMS.publisher">Leudal</meta:user-defined>
    <meta:user-defined meta:name="OVERHEID.EPSG28992/DC.spatial">184726 360604</meta:user-defined>
    <meta:user-defined meta:name="OVERHEIDop.versieInformatie"/>
  </office:meta>
</office:document-meta>
</file>