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61 in Drempt, het aanleggen van een landbouwbrug</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omgevingsvergunning. De aanvraag is geregistreerd onder kenmerk SXO58303131. De aanvraag gaat over het aanleggen van een landbouwbrug aan de Zomerweg 61 in Drempt. De bezwaartermijn start op 16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61 in Drempt, het aanleggen van een landbouw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36</meta:user-defined>
    <meta:user-defined meta:name="OVERHEIDop.GmbID/DC.identifier">gmb-2019-1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872</meta:user-defined>
    <meta:user-defined meta:name="OVERHEIDop.externeBijlage">vergunning|exb-2019-1873</meta:user-defined>
    <meta:user-defined meta:name="OVERHEID.EPSG28992/DC.spatial">210799 449936</meta:user-defined>
    <meta:user-defined meta:name="OVERHEID.EPSG28992/DC.spatial">210780.93 449868.34</meta:user-defined>
    <meta:user-defined meta:name="OVERHEIDop.versieInformatie"/>
  </office:meta>
</office:document-meta>
</file>