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biza-markt On Tour, Park de Wezenlanden (zaaknummer 2161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april 2019, is een evenementenvergunning verleend voor het houden van de Ibiza-markt On Tour op <text:span text:style-name="nadrukvet">16 juni 2019 </text:span>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3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biza-markt On Tour, Park de Wezenlanden (zaaknummer 216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59</meta:user-defined>
    <meta:user-defined meta:name="OVERHEIDop.GmbID/DC.identifier">gmb-2019-104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