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Doctor Cuypersstraat 57 en 5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Doctor Cuypersstraat 57 en 59 te Venlo</text:span>
            </text:span>
          </text:p>
            <text:p text:style-name="common-al">Voor het veranderen van 2 woningen in 5 woonstudio's en het aanleggen van een inrit/u</text:p>
            <text:p text:style-name="common-al">Verzonden op 29 april 2019</text:p>
            <text:p text:style-name="common-al">Kenmerk 1442222</text:p>
            <text:p text:style-name="common-al">Door dit besluit is de uiterste beslisdatum 12 jun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435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5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5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Doctor Cuypersstraat 57 en 59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357</meta:user-defined>
    <meta:user-defined meta:name="OVERHEIDop.GmbID/DC.identifier">gmb-2019-104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KB 59</meta:user-defined>
    <meta:user-defined meta:name="OVERHEID.PostcodeHuisnummer/OVERHEIDop.postcodeHuisnummer">5912KB 57</meta:user-defined>
    <meta:user-defined meta:name="OVERHEID.PostcodeHuisnummer/OVERHEIDop.postcodeHuisnummer">5912KB 6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253.3 375322.72</meta:user-defined>
    <meta:user-defined meta:name="OVERHEID.EPSG28992/DC.spatial">209250.14 375327.03</meta:user-defined>
    <meta:user-defined meta:name="OVERHEID.EPSG28992/DC.spatial">209267.11 375335.56</meta:user-defined>
    <meta:user-defined meta:name="OVERHEID.EPSG28992/DC.spatial">209258.28 375317.66</meta:user-defined>
    <meta:user-defined meta:name="OVERHEID.EPSG28992/DC.spatial">209270.99 375325.76</meta:user-defined>
    <meta:user-defined meta:name="OVERHEIDop.versieInformatie"/>
  </office:meta>
</office:document-meta>
</file>