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udeweg 1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4/2019, slopen veeschuur, Oudeweg 10, 9686 VB Beerta.</text:p>
            <text:p text:style-name="common-al"/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udeweg 1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56</meta:user-defined>
    <meta:user-defined meta:name="OVERHEIDop.GmbID/DC.identifier">gmb-2019-104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B 10</meta:user-defined>
    <meta:user-defined meta:name="OVERHEIDop.woonplaats">Beerta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010 578631</meta:user-defined>
    <meta:user-defined meta:name="OVERHEIDop.versieInformatie"/>
  </office:meta>
</office:document-meta>
</file>