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Blijhamsterstraat 3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5/04/2019, verwijderen asbesthoudende materialen, Blijhamsterstraat 36, 9671 AW Winschoten.</text:p>
            <text:p text:style-name="common-al"/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3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 Blijhamsterstraat 3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55</meta:user-defined>
    <meta:user-defined meta:name="OVERHEIDop.GmbID/DC.identifier">gmb-2019-104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W 36</meta:user-defined>
    <meta:user-defined meta:name="OVERHEIDop.woonplaats">Winschoten</meta:user-defined>
    <meta:user-defined meta:name="OVERHEIDop.straatnaam">Blijham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85 573910</meta:user-defined>
    <meta:user-defined meta:name="OVERHEIDop.versieInformatie"/>
  </office:meta>
</office:document-meta>
</file>