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inhuis), Swillerhout 2, 6013 SZ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uinhuis) op het adres Swillerhout 2, 6013 SZ Hunsel, ontvangen 1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3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uinhuis), Swillerhout 2, 6013 SZ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54</meta:user-defined>
    <meta:user-defined meta:name="OVERHEIDop.GmbID/DC.identifier">gmb-2019-104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Z 2</meta:user-defined>
    <meta:user-defined meta:name="OVERHEIDop.woonplaats">Hunsel</meta:user-defined>
    <meta:user-defined meta:name="OVERHEIDop.straatnaam">Swillerhou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401 356000</meta:user-defined>
    <meta:user-defined meta:name="OVERHEIDop.versieInformatie"/>
  </office:meta>
</office:document-meta>
</file>