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 het perceel naast Manmakerweg 1 te Bleskensgraaf, zaaknummer 1003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10 bedrijfsunits.</text:p>
            <text:p text:style-name="common-al">Locatie: op het perceel naast Manmakerweg 1 te Bleskensgraaf.</text:p>
            <text:p text:style-name="common-al">(Verzend)datum besluit: 29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3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op het perceel naast Manmakerweg 1 te Bleskensgraaf, zaaknummer 10034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53</meta:user-defined>
    <meta:user-defined meta:name="OVERHEIDop.GmbID/DC.identifier">gmb-2019-104353</meta:user-defined>
    <meta:user-defined meta:name="OVERHEID.TaxonomieBeleidsagenda/OVERHEID.category">Ruimte en infrastructuur | Organisatie en beleid</meta:user-defined>
    <meta:user-defined meta:name="OVERHEIDop.referentienummer">100346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VP 1</meta:user-defined>
    <meta:user-defined meta:name="OVERHEIDop.woonplaats">Bleskensgraaf Ca</meta:user-defined>
    <meta:user-defined meta:name="OVERHEIDop.straatnaam">Manmak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400 431258</meta:user-defined>
    <meta:user-defined meta:name="OVERHEIDop.versieInformatie"/>
  </office:meta>
</office:document-meta>
</file>