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amenloop voor Hoop Landgraaf voor het houden van een vlaggenloop samenloop voor hoop op 22 juni 2019 op de locatie diverse straten in Schaesberg;</text:p>
            <text:p text:style-name="common-al">* voor het houden van een sacramentsprocessie op 30 juni 2019 op de locatie Kapelweien, Broekhuizenstraat, Rinckberg, Palenbergerweg en Gremelsbrugge;</text:p>
            <text:p text:style-name="common-al">* voor het houden van een sacramentsprocessie op 23 juni 2019 op de locatie Kerkstraat, Pastoor Welterstraat, Burgemeester Beckersstraat, Hovenstraat, Groene Wegje en Charles Frehenstraat;</text:p>
            <text:p text:style-name="last-al">* voor het houden van een kruisprocessie Rimburg op 28 mei 2019 op de locatie Waerderkapel tot zorgcentrum Heereveld via Warderweg, Maastrichterlaan, Akerweg en Klooster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2</meta:user-defined>
    <meta:user-defined meta:name="OVERHEIDop.GmbID/DC.identifier">gmb-2019-10435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W 31</meta:user-defined>
    <meta:user-defined meta:name="OVERHEIDop.woonplaats">Landgraaf</meta:user-defined>
    <meta:user-defined meta:name="OVERHEIDop.straatnaam">Kapelweien</meta:user-defined>
    <meta:user-defined meta:name="OVERHEID.PostcodeHuisnummer/OVERHEIDop.postcodeHuisnummer">6374HH 55</meta:user-defined>
    <meta:user-defined meta:name="OVERHEIDop.straatnaam">Kerkstraat</meta:user-defined>
    <meta:user-defined meta:name="OVERHEID.PostcodeHuisnummer/OVERHEIDop.postcodeHuisnummer">6374KX</meta:user-defined>
    <meta:user-defined meta:name="OVERHEIDop.straatnaam">Warderweg</meta:user-defined>
    <meta:user-defined meta:name="OVERHEID.PostcodeHuisnummer/OVERHEIDop.postcodeHuisnummer">6371AC 20</meta:user-defined>
    <meta:user-defined meta:name="OVERHEIDop.straatnaam">Kleikoel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906 324818</meta:user-defined>
    <meta:user-defined meta:name="OVERHEID.EPSG28992/DC.spatial">201783 325178</meta:user-defined>
    <meta:user-defined meta:name="OVERHEID.EPSG28992/DC.spatial">202849 324917</meta:user-defined>
    <meta:user-defined meta:name="OVERHEID.EPSG28992/DC.spatial">199460 324237</meta:user-defined>
    <meta:user-defined meta:name="OVERHEIDop.versieInformatie"/>
  </office:meta>
</office:document-meta>
</file>