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achtlaan 2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04/2019, verwijderen dakoverstekken, Jachtlaan 21, 9675 JA Winschoten.</text:p>
            <text:p text:style-name="common-al"/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achtlaan 2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50</meta:user-defined>
    <meta:user-defined meta:name="OVERHEIDop.GmbID/DC.identifier">gmb-2019-10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A 21a</meta:user-defined>
    <meta:user-defined meta:name="OVERHEIDop.woonplaats">Winschote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20 575712</meta:user-defined>
    <meta:user-defined meta:name="OVERHEIDop.versieInformatie"/>
  </office:meta>
</office:document-meta>
</file>