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vestigen bedrijf), Roorveld 2, 6093 PL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vestigen bedrijf) op het adres Roorveld 2, 6093 PL Heythuysen, ontvangen 1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43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vestigen bedrijf), Roorveld 2, 6093 PL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49</meta:user-defined>
    <meta:user-defined meta:name="OVERHEIDop.GmbID/DC.identifier">gmb-2019-104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L 2</meta:user-defined>
    <meta:user-defined meta:name="OVERHEIDop.woonplaats">Heythuysen</meta:user-defined>
    <meta:user-defined meta:name="OVERHEIDop.straatnaam">Roor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247 362339</meta:user-defined>
    <meta:user-defined meta:name="OVERHEIDop.versieInformatie"/>
  </office:meta>
</office:document-meta>
</file>