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en kavelbord), Windmolenbosweg, 6081 PE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plaatsen kavelbord) op het adres Windmolenbosweg, 6081 PE Haelen, ontvangen 10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434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34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34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plaatsen kavelbord), Windmolenbosweg, 6081 PE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345</meta:user-defined>
    <meta:user-defined meta:name="OVERHEIDop.GmbID/DC.identifier">gmb-2019-1043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PE</meta:user-defined>
    <meta:user-defined meta:name="OVERHEIDop.woonplaats">Haelen</meta:user-defined>
    <meta:user-defined meta:name="OVERHEIDop.straatnaam">Windmolenbos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547 359435</meta:user-defined>
    <meta:user-defined meta:name="OVERHEIDop.versieInformatie"/>
  </office:meta>
</office:document-meta>
</file>