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Hitland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19 een aanvraag voor een omgevingsvergunning ontvangen. Dit betreft het plaatsen van een recreatiewoning op Parc De IJsselhoeve ter plaatse van de Klein Hitland 10 in Nieuwerkerk aan den IJssel. De aanvraag is geregistreerd onder kenmerk 20190134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 Hitland 1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34</meta:user-defined>
    <meta:user-defined meta:name="OVERHEIDop.GmbID/DC.identifier">gmb-2019-10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727 441342</meta:user-defined>
    <meta:user-defined meta:name="OVERHEIDop.versieInformatie"/>
  </office:meta>
</office:document-meta>
</file>