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eclame), Roermondseweg, 6081 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reclame) op het adres Roermondseweg, 6081 NT Haelen, ontvangen 1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reclame), Roermondseweg, 6081 N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39</meta:user-defined>
    <meta:user-defined meta:name="OVERHEIDop.GmbID/DC.identifier">gmb-2019-10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26 359759</meta:user-defined>
    <meta:user-defined meta:name="OVERHEIDop.versieInformatie"/>
  </office:meta>
</office:document-meta>
</file>