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2^1 kap woning op het perceel Trechterbeker 44 en 4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pril 2019 heeft het college van burgemeester en wethouders van de gemeente Dalfsen een aanvraag ontvangen voor het bouwen van een 2^1 kap woning op het perceel Trechterbeker 44 en 46 in Dalfsen. De aanvraag is geregistreerd onder zaaknummer Z/19/60113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433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3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2^1 kap woning op het perceel Trechterbeker 44 en 4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38</meta:user-defined>
    <meta:user-defined meta:name="OVERHEIDop.GmbID/DC.identifier">gmb-2019-10433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G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63.39 503462.9</meta:user-defined>
    <meta:user-defined meta:name="OVERHEIDop.versieInformatie"/>
  </office:meta>
</office:document-meta>
</file>