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Kleinwijk 21, 5388 PR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handelen in strijd met regels ruimtelijke ordening i.v.m. een bedrijf aan huis/reparatie van bakfietsen</text:p>
            <text:p text:style-name="common-al">Verzenddatum: 26-04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maart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433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3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3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dagen beslistermijn WABO Kleinwijk 21, 5388 PR te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337</meta:user-defined>
    <meta:user-defined meta:name="OVERHEIDop.GmbID/DC.identifier">gmb-2019-10433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PR 21</meta:user-defined>
    <meta:user-defined meta:name="OVERHEIDop.woonplaats">Nistelrode</meta:user-defined>
    <meta:user-defined meta:name="OVERHEIDop.straatnaam">Kleinwij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055 413775</meta:user-defined>
    <meta:user-defined meta:name="OVERHEIDop.versieInformatie"/>
  </office:meta>
</office:document-meta>
</file>