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1051 voor een ontheffing APV/bijzondere wetten voor het plaatsen van 50 driehoeksreclameborden van 4 juni 2019 tot en met 10 juni 2019 ten behoeve van de Grando Pinksteractie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3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35</meta:user-defined>
    <meta:user-defined meta:name="OVERHEIDop.GmbID/DC.identifier">gmb-2019-10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55.27 442828.98</meta:user-defined>
    <meta:user-defined meta:name="OVERHEIDop.versieInformatie"/>
  </office:meta>
</office:document-meta>
</file>