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Graaf Johanlaan 2 en 4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Omschrijving: het betrekken van het dakterras bij de woning</text:p>
            <text:p text:style-name="common-al">Kenmerk: 760552</text:p>
            <text:p text:style-name="common-al">Datum verzending: 25-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43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Graaf Johanlaan 2 en 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33</meta:user-defined>
    <meta:user-defined meta:name="OVERHEIDop.GmbID/DC.identifier">gmb-2019-104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SG 2</meta:user-defined>
    <meta:user-defined meta:name="OVERHEIDop.woonplaats">Nieuwegein</meta:user-defined>
    <meta:user-defined meta:name="OVERHEIDop.straatnaam">Graaf Joha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51 447190</meta:user-defined>
    <meta:user-defined meta:name="OVERHEIDop.versieInformatie"/>
  </office:meta>
</office:document-meta>
</file>